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740000069C0CC72D2B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5.3492in" svg:height="5.0598in" draw:z-index="0"><draw:image xlink:href="Pictures/10000000000006740000069C0CC72D2B.png" xlink:type="simple" xlink:show="embed" xlink:actuate="onLoad"/></draw:frame><draw:frame draw:style-name="fr2" draw:name="graphics2" text:anchor-type="paragraph" svg:x="0.8228in" svg:y="5.0591in" svg:width="5.3492in" svg:height="5.0598in" draw:z-index="1"><draw:image xlink:href="Pictures/10000000000006740000069C0CC72D2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7:35:57.735273923</meta:creation-date>
    <dc:date>2014-02-28T17:36:45.355244813</dc:date>
    <meta:editing-duration>P0D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4.1.4.2$Linux_X86_64 LibreOffice_project/410$Build-2</meta:generator>
  </office:meta>
</office:document-meta>
</file>